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8.1069in" fo:margin-top="0in" fo:margin-bottom="0in" table:align="center"/>
    </style:style>
    <style:style style:name="Table1.A" style:family="table-column">
      <style:table-column-properties style:column-width="1.0931in"/>
    </style:style>
    <style:style style:name="Table1.B" style:family="table-column">
      <style:table-column-properties style:column-width="1.5424in"/>
    </style:style>
    <style:style style:name="Table1.C" style:family="table-column">
      <style:table-column-properties style:column-width="3.4264in"/>
    </style:style>
    <style:style style:name="Table1.D" style:family="table-column">
      <style:table-column-properties style:column-width="2.0444in"/>
    </style:style>
    <style:style style:name="Table1.1" style:family="table-row">
      <style:table-row-properties fo:keep-together="auto"/>
    </style:style>
    <style:style style:name="Table1.A1" style:family="table-cell">
      <style:table-cell-properties style:vertical-align="" fo:background-color="#b7b7b7" fo:padding="0.0694in" fo:border="1pt solid #000000">
        <style:background-image/>
      </style:table-cell-properties>
    </style:style>
    <style:style style:name="Table1.A2" style:family="table-cell">
      <style:table-cell-properties style:vertical-align="" fo:padding="0.0694in" fo:border="1pt solid #000000"/>
    </style:style>
    <style:style style:name="Table1.B2" style:family="table-cell">
      <style:table-cell-properties style:vertical-align="" fo:padding="0.0694in" fo:border="1pt solid #000000"/>
    </style:style>
    <style:style style:name="Table1.C2" style:family="table-cell">
      <style:table-cell-properties style:vertical-align="" fo:padding="0.0694in" fo:border="1pt solid #000000"/>
    </style:style>
    <style:style style:name="Table1.D2" style:family="table-cell">
      <style:table-cell-properties style:vertical-align="" fo:padding="0.0694in" fo:border="1pt solid #000000"/>
    </style:style>
    <style:style style:name="Table2" style:family="table">
      <style:table-properties style:width="8.1146in" fo:margin-left="0in" fo:margin-top="0in" fo:margin-bottom="0in" table:align="left"/>
    </style:style>
    <style:style style:name="Table2.A" style:family="table-column">
      <style:table-column-properties style:column-width="3.0104in"/>
    </style:style>
    <style:style style:name="Table2.B" style:family="table-column">
      <style:table-column-properties style:column-width="5.1035in"/>
    </style:style>
    <style:style style:name="Table2.1" style:family="table-row">
      <style:table-row-properties style:min-row-height="0.6944in" fo:keep-together="auto"/>
    </style:style>
    <style:style style:name="Table2.A1" style:family="table-cell">
      <style:table-cell-properties style:vertical-align="" fo:padding="0.2083in" fo:border="0.75pt solid #000000"/>
    </style:style>
    <style:style style:name="Table2.3" style:family="table-row">
      <style:table-row-properties style:min-row-height="2.0556in" fo:keep-together="auto"/>
    </style:style>
    <style:style style:name="Table2.4" style:family="table-row">
      <style:table-row-properties style:min-row-height="0.5833in" fo:keep-together="auto"/>
    </style:style>
    <style:style style:name="Table2.5" style:family="table-row">
      <style:table-row-properties style:min-row-height="1.4028in" fo:keep-together="auto"/>
    </style:style>
    <style:style style:name="Table2.6" style:family="table-row">
      <style:table-row-properties style:min-row-height="3.7917in" fo:keep-together="auto"/>
    </style:style>
    <style:style style:name="Table2.7" style:family="table-row">
      <style:table-row-properties style:min-row-height="1.9028in" fo:keep-together="auto"/>
    </style:style>
    <style:style style:name="Table2.8" style:family="table-row">
      <style:table-row-properties style:min-row-height="1.3889in" fo:keep-together="auto"/>
    </style:style>
    <style:style style:name="Table2.9" style:family="table-row">
      <style:table-row-properties style:min-row-height="1.1667in" fo:keep-together="auto"/>
    </style:style>
    <style:style style:name="Table2.10" style:family="table-row">
      <style:table-row-properties style:min-row-height="1.5in" fo:keep-together="auto"/>
    </style:style>
    <style:style style:name="Table2.11" style:family="table-row">
      <style:table-row-properties style:min-row-height="1.0278in" fo:keep-together="auto"/>
    </style:style>
    <style:style style:name="Table2.12" style:family="table-row">
      <style:table-row-properties style:min-row-height="1.2639in" fo:keep-together="auto"/>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text-align="center" style:justify-single-word="false"/>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loext:graphic-properties draw:fill="solid" draw:fill-color="#ffffff"/>
      <style:paragraph-properties fo:margin-top="0.2083in" fo:margin-bottom="0.111in" loext:contextual-spacing="false" fo:line-height="110%" fo:text-align="center" style:justify-single-word="false" fo:keep-together="auto" fo:background-color="#ffffff" fo:keep-with-next="auto"/>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1">
      <style:paragraph-properties fo:margin-left="1in" fo:margin-right="0in" fo:line-height="100%" fo:text-indent="-0.25in" style:auto-text-indent="false"/>
    </style:style>
    <style:style style:name="P8" style:family="paragraph" style:parent-style-name="Heading_20_1">
      <loext:graphic-properties draw:fill="solid" draw:fill-color="#ffffff"/>
      <style:paragraph-properties fo:margin-top="0.2083in" fo:margin-bottom="0.111in" loext:contextual-spacing="false" fo:line-height="110%" fo:text-align="center" style:justify-single-word="false" fo:keep-together="auto" fo:background-color="#ffffff" fo:keep-with-next="auto"/>
    </style:style>
    <style:style style:name="P9" style:family="paragraph" style:parent-style-name="Heading_20_1" style:master-page-name="Standard">
      <style:paragraph-properties style:page-number="1"/>
    </style:style>
    <style:style style:name="T1" style:family="text">
      <style:text-properties fo:font-weight="bold" style:font-weight-asian="bold"/>
    </style:style>
    <style:style style:name="T2" style:family="text">
      <style:text-properties fo:color="#333333" fo:font-size="27pt" fo:font-weight="bold" style:font-size-asian="27pt" style:font-weight-asian="bold" style:font-size-complex="27pt"/>
    </style:style>
    <style:style style:name="T3" style:family="text">
      <style:text-properties fo:font-size="12pt" style:font-size-asian="12pt" style:font-size-complex="12pt"/>
    </style:style>
    <style:style style:name="T4" style:family="text">
      <style:text-properties fo:color="#1155cc" style:text-underline-style="solid" style:text-underline-width="auto" style:text-underline-color="font-color"/>
    </style:style>
    <style:style style:name="T5" style:family="text">
      <style:text-properties fo:font-size="10pt" fo:font-style="italic" style:font-size-asian="10pt" style:font-style-asian="italic"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43opb7jw5sw6"/>Revisioni</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1">Versione</text:span></text:p>
          </table:table-cell>
          <table:table-cell table:style-name="Table1.A1" office:value-type="string">
            <text:p text:style-name="P4"><text:span text:style-name="T1">Data</text:span></text:p>
          </table:table-cell>
          <table:table-cell table:style-name="Table1.A1" office:value-type="string">
            <text:p text:style-name="P4"><text:span text:style-name="T1">Descrizione</text:span></text:p>
          </table:table-cell>
          <table:table-cell table:style-name="Table1.A1" office:value-type="string">
            <text:p text:style-name="P4"><text:span text:style-name="T1">Autori</text:span></text:p>
          </table:table-cell>
        </table:table-row>
        <table:table-row table:style-name="Table1.1">
          <table:table-cell table:style-name="Table1.A2" office:value-type="string">
            <text:p text:style-name="P4">1.0</text:p>
          </table:table-cell>
          <table:table-cell table:style-name="Table1.B2" office:value-type="string">
            <text:p text:style-name="P4">3 Dicembre 2019</text:p>
          </table:table-cell>
          <table:table-cell table:style-name="Table1.C2" office:value-type="string">
            <text:p text:style-name="P4">Prima versione basata su:</text:p>
            <text:p text:style-name="P4">- GDPR;</text:p>
            <text:p text:style-name="P4">- vecchio modello di informativa del servizio GARR IdP in the Cloud;</text:p>
          </table:table-cell>
          <table:table-cell table:style-name="Table1.D2" office:value-type="string">
            <text:p text:style-name="P2">Marco Malavolti</text:p>
            <text:p text:style-name="P4">Davide Vaghetti</text:p>
            <text:p text:style-name="P4">Giorgio Valente</text:p>
            <text:p text:style-name="P4">IDEM-CTS</text:p>
          </table:table-cell>
        </table:table-row>
      </table:table>
      <text:p text:style-name="P5"/>
      <text:p text:style-name="P5"/>
      <text:p text:style-name="P8"><text:bookmark text:name="_f2ywawpsxgfs"/><text:span text:style-name="T2">Trattamento dei dati personali </text:span></text:p>
      <text:p text:style-name="P8"><text:bookmark text:name="_6rgvx6suq5an"/><text:span text:style-name="T3">(Informativa Privacy ai sensi degli artt. 13 e 14 Regolamento UE 679/2016 - d’ora in avanti GDPR)</text:span></text:p>
      <text:p text:style-name="Heading_20_3"><text:bookmark text:name="_jr3g1occteop"/>Definizioni</text:p>
      <text:list xml:id="list637400415" text:style-name="WWNum2">
        <text:list-item>
          <text:p text:style-name="P6">Titolare: Persona Giuridica o Fisica che determina i modi e i mezzi del trattamento dei dati personali di una specifica Organizzazione a cui afferiscono gli Utenti;</text:p>
        </text:list-item>
        <text:list-item>
          <text:p text:style-name="P6">Responsabile del trattamento: persona giuridica o fisica che tratta i dati per conto del Titolare nei limiti di quanto con esso concordato, Il Responsabile esegue le istruzioni del Titolare e ne accetta i controlli, in particolare sull’effettiva adozione di adeguate misure di protezione dei dati personali (coincide con la Persona giuridica che gestisce la “Risorsa”);</text:p>
        </text:list-item>
        <text:list-item>
          <text:p text:style-name="P6">Identity Provider: sistema informatico che fornisce il servizio di autenticazione federata per gli Utenti di una specifica Organizzazione;</text:p>
        </text:list-item>
        <text:list-item>
          <text:p text:style-name="P6">Risorse: servizi di terze parti o del Titolare presso i quali l’Utente del servizio di autenticazione federata intende accedere;</text:p>
        </text:list-item>
        <text:list-item>
          <text:p text:style-name="P6">Federazione d’Identità: Un gruppo di Enti erogatori di servizi di autenticazione federata e di Enti erogatori di servizi di accesso alle risorse che decidono di interoperare secondo un insieme di regole comuni.</text:p>
        </text:list-item>
        <text:list-item>
          <text:p text:style-name="P6">Utente: persona fisica che utilizza il servizio;</text:p>
        </text:list-item>
        <text:list-item>
          <text:p text:style-name="P6">Interessato: persona fisica i cui dati personali sono oggetto di trattamento da parte del Titolare e di eventuali terzi (coincide con l’Utente);</text:p>
        </text:list-item>
      </text:list>
      <text:p text:style-name="Standard"/>
      <table:table table:name="Table2" table:style-name="Table2">
        <table:table-column table:style-name="Table2.A"/>
        <table:table-column table:style-name="Table2.B"/>
        <text:soft-page-break/>
        <table:table-row table:style-name="Table2.1">
          <table:table-cell table:style-name="Table2.A1" office:value-type="string">
            <text:p text:style-name="P1">Nome del Servizio</text:p>
          </table:table-cell>
          <table:table-cell table:style-name="Table2.A1" office:value-type="string">
            <text:p text:style-name="P1">Identity Provider (IdP)</text:p>
          </table:table-cell>
        </table:table-row>
        <table:table-row table:style-name="Table2.1">
          <table:table-cell table:style-name="Table2.A1" office:value-type="string">
            <text:p text:style-name="P1">Descrizione del Servizio</text:p>
          </table:table-cell>
          <table:table-cell table:style-name="Table2.A1" office:value-type="string">
            <text:p text:style-name="P1">Il servizio di autenticazione federata permette agli utenti di &lt;ORGANIZZAZIONE&gt; di accedere a Risorse federate utilizzando le proprie credenziali istituzionali. </text:p>
            <text:p text:style-name="P1">Le Risorse possono essere fornite con il tramite della Federazione d’Identità italiana delle Università e degli Enti di ricerca (IDEM), o direttamente.</text:p>
            <text:p text:style-name="P1">Il Servizio di autenticazione federata è responsabile di autenticare l’utente e rilasciare un token di autenticazione e, se richiesto, un insieme minimo di dati personali per l’accesso alla Risorsa.</text:p>
          </table:table-cell>
        </table:table-row>
        <table:table-row table:style-name="Table2.3">
          <table:table-cell table:style-name="Table2.A1" office:value-type="string">
            <text:p text:style-name="P1">Titolare del Trattamento</text:p>
          </table:table-cell>
          <table:table-cell table:style-name="Table2.A1" office:value-type="string">
            <text:p text:style-name="P1">Nome: &lt;ORGANIZZAZIONE&gt;</text:p>
            <text:p text:style-name="P1">Email: &lt;EMAIL TITOLARE TRATTAMENTO DEI DATI&gt;</text:p>
            <text:p text:style-name="P1">Indirizzo: &lt;INDIRIZZO POSTALE ORGANIZZAZIONE&gt;</text:p>
            <text:p text:style-name="P1"/>
            <text:p text:style-name="P1">&lt;ORGANIZZAZIONE&gt; è titolare del trattamento dei dati personali gestiti tramite il Servizio.</text:p>
          </table:table-cell>
        </table:table-row>
        <table:table-row table:style-name="Table2.4">
          <table:table-cell table:style-name="Table2.A1" office:value-type="string">
            <text:p text:style-name="P1">Responsabile della Protezione dei Dati (GDPR Sezione 4) (se applicabile)</text:p>
          </table:table-cell>
          <table:table-cell table:style-name="Table2.A1" office:value-type="string">
            <text:p text:style-name="P1">&lt;INSERIRE IL DPO ISTITUZIONALE&gt;</text:p>
          </table:table-cell>
        </table:table-row>
        <table:table-row table:style-name="Table2.5">
          <table:table-cell table:style-name="Table2.A1" office:value-type="string">
            <text:p text:style-name="P1">Giurisdizione e autorità di controllo</text:p>
          </table:table-cell>
          <table:table-cell table:style-name="Table2.A1" office:value-type="string">
            <text:p text:style-name="P1">IT-IT</text:p>
            <text:p text:style-name="P1">Garante per la Protezione dei Dati Personali</text:p>
            <text:p text:style-name="P1"><text:a xlink:type="simple" xlink:href="https://www.garanteprivacy.it" text:style-name="ListLabel_20_19" text:visited-style-name="ListLabel_20_19"><text:span text:style-name="T4">https://www.garanteprivacy.it</text:span></text:a></text:p>
          </table:table-cell>
        </table:table-row>
        <table:table-row table:style-name="Table2.6">
          <table:table-cell table:style-name="Table2.A1" office:value-type="string">
            <text:p text:style-name="P1">Categorie di dati personali trattati e base legale per il trattamento</text:p>
          </table:table-cell>
          <table:table-cell table:style-name="Table2.A1" office:value-type="string">
            <text:list xml:id="list2720570344" text:style-name="WWNum1">
              <text:list-item>
                <text:list>
                  <text:list-item>
                    <text:p text:style-name="P7">uno o più identificativi univoci;</text:p>
                  </text:list-item>
                  <text:list-item>
                    <text:p text:style-name="P7">credenziale di riconoscimento;</text:p>
                  </text:list-item>
                  <text:list-item>
                    <text:p text:style-name="P7">nome e cognome;</text:p>
                  </text:list-item>
                  <text:list-item>
                    <text:p text:style-name="P7">indirizzo di posta elettronica;</text:p>
                  </text:list-item>
                  <text:list-item>
                    <text:p text:style-name="P7">ruolo nell’organizzazione;</text:p>
                  </text:list-item>
                  <text:list-item>
                    <text:p text:style-name="P7">appartenenza a gruppi di lavoro;</text:p>
                  </text:list-item>
                  <text:list-item>
                    <text:p text:style-name="P7">diritti specifici su risorse;</text:p>
                  </text:list-item>
                  <text:list-item>
                    <text:p text:style-name="P7">nome dell’organizzazione di afferenza;</text:p>
                  </text:list-item>
                  <text:list-item>
                    <text:p text:style-name="P7">Record di log del servizio IdP: identificativo utente, data e ora di utilizzo, Risorsa <text:s/>richiesta, attributi trasmessi;</text:p>
                  </text:list-item>
                  <text:list-item>
                    <text:p text:style-name="P7">Record di log dei servizi necessari al funzionamento del servizio IdP.</text:p>
                  </text:list-item>
                </text:list>
              </text:list-item>
            </text:list>
            <text:p text:style-name="P1"/>
            <text:p text:style-name="P1">I dati personali raccolti sono conservati in Italia in conformità con il GDPR. Il loro trattamento è finalizzato alla fornitura del servizio di autenticazione. Le basi legali per il trattamento dei dati sono la prestazione del servizio di autenticazione (adempimento di obblighi contrattuali) ed il legittimo interesse del titolare. </text:p>
          </table:table-cell>
        </table:table-row>
        <table:table-row table:style-name="Table2.7">
          <table:table-cell table:style-name="Table2.A1" office:value-type="string">
            <text:p text:style-name="P1">Finalità del trattamento dei dati personali</text:p>
          </table:table-cell>
          <table:table-cell table:style-name="Table2.A1" office:value-type="string">
            <text:p text:style-name="P1">Fornire il servizio di autenticazione federata al fine di accedere alle Risorse richieste dall’interessato.</text:p>
            <text:p text:style-name="P1">Verificare e monitorare il buon funzionamento del servizio e garantirne la sicurezza (interesse legittimo).</text:p>
            <text:p text:style-name="P1">Adempiere ad eventuali obblighi legali o richieste da parte dell’Autorità giudiziaria.</text:p>
          </table:table-cell>
        </table:table-row>
        <table:table-row table:style-name="Table2.8">
          <table:table-cell table:style-name="Table2.A1" office:value-type="string">
            <text:p text:style-name="P1">Terze parti a cui vengono comunicati i dati</text:p>
          </table:table-cell>
          <table:table-cell table:style-name="Table2.A1" office:value-type="string">
            <text:p text:style-name="P1">Il Titolare del trattamento, al fine di erogare correttamente il servizio, comunica ai fornitori delle Risorse verso le quali l’Utente intende accedere la prova dell’avvenuta autenticazione ed i soli dati personali (attributi) richiesti, nel pieno rispetto del principio di minimizzazione. </text:p>
            <text:p text:style-name="P1">I dati personali sono trasmessi solamente nel momento in cui l’interessato chiede l’accesso alla Risorsa della terza parte.</text:p>
            <text:p text:style-name="P1">Per le finalità connesse all’interesse legittimo del Titolare o all’adempimento di obblighi di legge alcuni dati di log possono essere trattati da terzi (es. CERT, CSIRT, Autorità Giudiziaria).</text:p>
          </table:table-cell>
        </table:table-row>
        <table:table-row table:style-name="Table2.9">
          <table:table-cell table:style-name="Table2.A1" office:value-type="string">
            <text:p text:style-name="P1">Esercizio dei diritti degli interessati</text:p>
          </table:table-cell>
          <table:table-cell table:style-name="Table2.A1" office:value-type="string">
            <text:p text:style-name="P1">Contattare il titolare del trattamento ai recapiti sopra indicati per chiedere l'accesso ai dati personali e la rettifica o la cancellazione degli stessi o la limitazione del trattamento che lo riguardano o di opporsi al loro trattamento, o per l’esercizio del diritto alla portabilità dei dati (articoli dal 15 al 22 del GDPR).</text:p>
          </table:table-cell>
        </table:table-row>
        <table:table-row table:style-name="Table2.10">
          <table:table-cell table:style-name="Table2.A1" office:value-type="string">
            <text:p text:style-name="P1">Revoca del consenso dell’interessato</text:p>
          </table:table-cell>
          <table:table-cell table:style-name="Table2.A1" office:value-type="string">
            <text:p text:style-name="P1">Gli unici dati che vengono raccolti con il consenso dell’interessato sono le preferenze riguardanti la trasmissione degli attributi a terze parti. Le preferenze sono raccolte al momento del primo accesso alla Risorsa e possono essere modificate in seguito iniziando nuovamente la procedura di accesso. </text:p>
          </table:table-cell>
        </table:table-row>
        <table:table-row table:style-name="Table2.11">
          <table:table-cell table:style-name="Table2.A1" office:value-type="string">
            <text:p text:style-name="P1">Portabilità dei Dati</text:p>
          </table:table-cell>
          <table:table-cell table:style-name="Table2.A1" office:value-type="string">
            <text:p text:style-name="P1">L’interessato può richiedere la portabilità dei propri dati relativi al servizio di autenticazione federata, comprese le preferenze riguardo la trasmissione degli attributi a terze parti, che verranno forniti in formato aperto e ai sensi dell’Art. 20 del GDPR. Il servizio di portabilità è gratuito alla cessazione del servizio.</text:p>
          </table:table-cell>
        </table:table-row>
        <table:table-row table:style-name="Table2.12">
          <table:table-cell table:style-name="Table2.A1" office:value-type="string">
            <text:p text:style-name="P1">Durata della Conservazione dei Dati</text:p>
          </table:table-cell>
          <table:table-cell table:style-name="Table2.A1" office:value-type="string">
            <text:p text:style-name="P1">Tutti i dati personali raccolti al fine di fornire il servizio di autenticazione federata sono conservati per tutto il tempo in cui è necessario fornire il servizio stesso.</text:p>
            <text:p text:style-name="P1">Dopo &lt;N&gt; mesi dalla disattivazione, tutti i dati personali raccolti o generati dall’uso del servizio vengono cancellati.</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000000"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2" style:display-name="ListLabel 2" style:family="text">
      <style:text-properties fo:color="#000000" fo:font-size="10.5pt" style:text-underline-style="none" style:font-name-asian="Arial1" style:font-family-asian="Arial" style:font-family-generic-asian="system" style:font-pitch-asian="variable" style:font-size-asian="10.5pt" style:font-name-complex="Arial1" style:font-family-complex="Arial" style:font-family-generic-complex="system" style:font-pitch-complex="variable" style:font-size-complex="10.5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0pt" fo:font-style="italic" style:font-size-asian="10pt" style:font-style-asian="italic" style:font-size-complex="10pt"/>
    </style:style>
    <style:page-layout style:name="Mpm1">
      <style:page-layout-properties fo:page-width="8.5in" fo:page-height="11in" style:num-format="1" style:print-orientation="portrait" fo:margin-top="0.5in" fo:margin-bottom="0.1965in" fo:margin-left="0.1965in" fo:margin-right="0.1965in" fo:background-color="#ffffff" style:writing-mode="lr-tb" style:layout-grid-color="#c0c0c0" style:layout-grid-lines="2694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Modello di Informativa Privacy per Identity Provider IDEM GARR AAI - 2019/12/02 - v 1.0</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71" meta:word-count="866" meta:character-count="5879" meta:non-whitespace-character-count="5095"/>
    <meta:generator>LibreOfficeDev/6.0.5.2$Linux_X86_64 LibreOffice_project/</meta:generator>
  </office:meta>
</office:document-meta>
</file>